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a122f6"/>
    </style:style>
    <style:style style:name="P9" style:family="paragraph" style:parent-style-name="Estilo_20_oficial">
      <style:paragraph-properties fo:line-height="150%" fo:text-align="justify" style:justify-single-word="false"/>
      <style:text-properties fo:font-weight="normal" officeooo:rsid="00a61e29" officeooo:paragraph-rsid="00a3b836" style:font-weight-asian="normal" style:font-weight-complex="normal"/>
    </style:style>
    <style:style style:name="P10" style:family="paragraph" style:parent-style-name="Estilo_20_oficial">
      <style:paragraph-properties fo:line-height="150%" fo:text-align="center" style:justify-single-word="false"/>
      <style:text-properties fo:font-size="12pt" fo:font-weight="bold" officeooo:rsid="00a61e29" officeooo:paragraph-rsid="00a3b836" style:font-size-asian="12pt" style:font-weight-asian="bold" style:font-size-complex="12pt" style:font-weight-complex="bold"/>
    </style:style>
    <style:style style:name="P11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fo:font-weight="normal" officeooo:rsid="00a61e29" officeooo:paragraph-rsid="00a3b836" style:font-weight-asian="normal" style:font-weight-complex="normal"/>
    </style:style>
    <style:style style:name="P14" style:family="paragraph" style:parent-style-name="Estilo_20_oficial">
      <style:paragraph-properties fo:line-height="150%" fo:text-align="justify" style:justify-single-word="false"/>
      <style:text-properties fo:font-size="11pt" fo:font-weight="bold" officeooo:rsid="00adf7d2" officeooo:paragraph-rsid="00adf7d2" style:font-size-asian="11pt" style:font-weight-asian="bold" style:font-size-complex="11pt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officeooo:paragraph-rsid="00a3b836"/>
    </style:style>
    <style:style style:name="P16" style:family="paragraph" style:parent-style-name="Estilo_20_oficial">
      <style:paragraph-properties fo:line-height="150%" fo:text-align="justify" style:justify-single-word="false"/>
      <style:text-properties officeooo:paragraph-rsid="00aa281e"/>
    </style:style>
    <style:style style:name="P17" style:family="paragraph" style:parent-style-name="Estilo_20_oficial">
      <style:paragraph-properties fo:line-height="150%" fo:text-align="justify" style:justify-single-word="false"/>
      <style:text-properties officeooo:paragraph-rsid="00a122f6"/>
    </style:style>
    <style:style style:name="P18" style:family="paragraph" style:parent-style-name="Estilo_20_oficial">
      <style:paragraph-properties fo:line-height="150%" fo:text-align="center" style:justify-single-word="false"/>
      <style:text-properties fo:font-size="12pt" fo:font-weight="bold" officeooo:rsid="00a61e29" officeooo:paragraph-rsid="00a3b836" style:font-size-asian="12pt" style:font-weight-asian="bold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a122f6"/>
    </style:style>
    <style:style style:name="T5" style:family="text">
      <style:text-properties fo:font-weight="normal" officeooo:rsid="00a61e29" style:font-weight-asian="normal" style:font-weight-complex="normal"/>
    </style:style>
    <style:style style:name="T6" style:family="text">
      <style:text-properties officeooo:rsid="00a3b836"/>
    </style:style>
    <style:style style:name="T7" style:family="text">
      <style:text-properties officeooo:rsid="00a544d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a544d6" style:font-weight-asian="bold" style:font-weight-complex="bold"/>
    </style:style>
    <style:style style:name="T10" style:family="text">
      <style:text-properties fo:font-weight="bold" officeooo:rsid="00a61e29" style:font-weight-asian="bold" style:font-weight-complex="bold"/>
    </style:style>
    <style:style style:name="T11" style:family="text">
      <style:text-properties fo:font-weight="bold" officeooo:rsid="00aa7bb7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aa7bb7"/>
    </style:style>
    <style:style style:name="T14" style:family="text">
      <style:text-properties officeooo:rsid="00acccf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>Diputadas y Diputados de Santa Fe:</text:p>
      <text:p text:style-name="P16">La Comisión de Cultura y Medios de Comunicación Social ha considerado el proyecto de <text:span text:style-name="T7">resolución </text:span><text:span text:style-name="T9">4</text:span><text:span text:style-name="T11">8642 CD-VIDA Y FAMILIA</text:span><text:span text:style-name="T7"> de </text:span><text:span text:style-name="T13">los</text:span><text:span text:style-name="T7"> diputado</text:span><text:span text:style-name="T13">s </text:span><text:span text:style-name="T7"><text:s/></text:span><text:span text:style-name="T13">Mayoraz y Argañaraz y la diputada Armas Belavi</text:span><text:span text:style-name="T7">, </text:span>por el cual esta <text:span text:style-name="T7">C</text:span>ámara resuelve otorgar <text:span text:style-name="T13">la distinción</text:span> <text:span text:style-name="T7">D</text:span>iploma de <text:span text:style-name="T7">H</text:span>onor a la <text:span text:style-name="T7">T</text:span>rayectoria <text:span text:style-name="T7">D</text:span>estacada al <text:span text:style-name="T7">S</text:span>r. <text:span text:style-name="T13">Tomás J. Franzoi</text:span>, en reconocimiento <text:span text:style-name="T13">a su gran desempeño como escultor y referente de la cultura y el arte santafesino en el país y en el mundo</text:span>; <text:span text:style-name="T6">y,</text:span> <text:span text:style-name="T6">p</text:span>or las razones expuestas en los fundamentos y las que podrá dar el miembro informante, esta Comisión aconseja la aprobación del siguiente texto con modificaciones:</text:p>
      <text:p text:style-name="P8"/>
      <text:p text:style-name="P8"/>
      <text:p text:style-name="P10">LA CÁMARA DE DIPUTADOS DE <text:span text:style-name="T7">LA PROVINCIA</text:span></text:p>
      <text:p text:style-name="P10">RESUELVE:</text:p>
      <text:p text:style-name="P10"/>
      <text:p text:style-name="P10"/>
      <text:p text:style-name="P9"><text:span text:style-name="T8">ARTÍCULO 1 -</text:span> Otorgar la distinción <text:span text:style-name="T12">Diploma de Honor </text:span>al Sr. <text:span text:style-name="T13">Tomás Jonatán Franzoi</text:span>, en reconocimiento <text:span text:style-name="T13">a su gran desempeño como escultor y referente de la cultura y el arte santafesino.</text:span></text:p>
      <text:p text:style-name="P9"/>
      <text:p text:style-name="P9"><text:span text:style-name="T8">ARTÍCULO 2 -</text:span> Facultar a la Presidencia de la Cámara a establecer fecha, lugar y modalidad del acto de entrega de la distinción. </text:p>
      <text:p text:style-name="P9"/>
      <text:p text:style-name="P9"><text:span text:style-name="T8">ARTÍCULO 3 </text:span>- Encomendar todo lo atinente a la organización, convocatoria y coordinación del acto a la Dirección General de Ceremonial y Protocolo, y <text:s/>lo relativo a su difusión a la Dirección General de Prensa. </text:p>
      <text:p text:style-name="P9"/>
      <text:p text:style-name="P9"><text:span text:style-name="T8">ARTÍCULO 4 -</text:span> Autorizar a la Secretaría Administrativa a efectuar las <text:s/>erogaciones que resulten pertinentes para la realización del acto. </text:p>
      <text:p text:style-name="P9"/>
      <text:p text:style-name="P15"><text:span text:style-name="T10">ARTÍCULO 5 -</text:span><text:span text:style-name="T5"> Regístrese, comuníquese y archívese.</text:span></text:p>
      <text:p text:style-name="P9"><text:soft-page-break/></text:p>
      <text:p text:style-name="P12">Sala de la Comisión <text:span text:style-name="T14">Mixta</text:span>, <text:span text:style-name="T7">14</text:span><text:span text:style-name="T4"> de </text:span><text:span text:style-name="T7">septiembre</text:span><text:span text:style-name="T4"> </text:span>de 202<text:span text:style-name="T4">2</text:span>.</text:p>
      <text:p text:style-name="P12"/>
      <text:p text:style-name="P14">FIRMANTES: <text:s/>OLIVERA – DI STEFANO – MAHMUD – SOLA – CIANCIO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31M55S</meta:editing-duration>
    <meta:editing-cycles>19</meta:editing-cycles>
    <meta:generator>LibreOffice/7.3.4.2$Linux_X86_64 LibreOffice_project/30$Build-2</meta:generator>
    <dc:date>2022-09-14T11:56:33.410137208</dc:date>
    <meta:document-statistic meta:table-count="0" meta:image-count="1" meta:object-count="0" meta:page-count="2" meta:paragraph-count="17" meta:word-count="336" meta:character-count="2053" meta:non-whitespace-character-count="1721"/>
  </office:meta>
</office:document-meta>
</file>